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0pt" officeooo:rsid="0012a53f" officeooo:paragraph-rsid="0012a53f" style:font-size-asian="10pt" style:font-name-complex="Times New Roman" style:font-size-complex="10pt"/>
    </style:style>
    <style:style style:name="P13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rsid="001bfc84" officeooo:paragraph-rsid="00145551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officeooo:rsid="0012a5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>OR.4221……………………<text:tab/><text:tab/><text:tab/><text:tab/><text:span text:style-name="T1">Zgierz,……………………...</text:span></text:p>
      <text:p text:style-name="P1"><text:tab/><text:tab/><text:tab/><text:tab/><text:tab/></text:p>
      <text:p text:style-name="P12"/>
      <text:p text:style-name="P3"/>
      <text:p text:style-name="P9"/>
      <text:p text:style-name="P13"><text:tab/>Starostwo Powiatowe</text:p>
      <text:p text:style-name="P13"><text:tab/>w Zgierzu</text:p>
      <text:p text:style-name="P13"><text:tab/>ul. Sadowa 6A</text:p>
      <text:p text:style-name="P13"><text:tab/>95-100 Zgierz</text:p>
      <text:p text:style-name="P4"/>
      <text:p text:style-name="P4"/>
      <text:p text:style-name="P5"/>
      <text:p text:style-name="P6">WNIOSEK</text:p>
      <text:p text:style-name="P6">o dokonanie wpisu do ewidencji uczniowskich klubów sportowych.</text:p>
      <text:p text:style-name="P5"/>
      <text:p text:style-name="P5"/>
      <text:p text:style-name="P1">Na podstawie art. 104 ustawy z dnia 14 czerwca 1960 r. Kodeks postępowania administracyjnego (Dz. U. z 201<text:span text:style-name="T1">7</text:span> r., poz. <text:span text:style-name="T1">1257</text:span> ze zm.) oraz art. 4 ust. 4 ustawy z dnia <text:line-break/>25 czerwca 2010 r. o sporcie ( Dz. U. z 201<text:span text:style-name="T1">7</text:span> r., poz. <text:span text:style-name="T1">1463 ze zm.</text:span>)</text:p>
      <text:p text:style-name="P1"/>
      <text:p text:style-name="P6">wnosimy o dokonanie wpisu do ewidencji</text:p>
      <text:p text:style-name="P2">Uczniowskiego Klubu Sportowego pod nazwą:</text:p>
      <text:p text:style-name="P1"/>
      <text:p text:style-name="P1">…………………………………………………………………………………………</text:p>
      <text:p text:style-name="P3">(pełna nazwa klubu sportowego)</text:p>
      <text:p text:style-name="P3"/>
      <text:p text:style-name="P1">…………………………………………………………………………………………</text:p>
      <text:p text:style-name="P3">(dokładny adres i nr. telefonu kontaktowego)</text:p>
      <text:p text:style-name="P3"/>
      <text:p text:style-name="P3"/>
      <text:p text:style-name="P1"/>
      <text:p text:style-name="P7">Załączniki:</text:p>
      <text:list xml:id="list8574321400199706225" text:style-name="WW8Num2">
        <text:list-item>
          <text:p text:style-name="P16">protokół z Zebrania Założycielskiego,</text:p>
        </text:list-item>
        <text:list-item>
          <text:p text:style-name="P16">lista Założycieli (imię, nazwisko, data i miejsce urodzenia, adres, podpis),</text:p>
        </text:list-item>
        <text:list-item>
          <text:p text:style-name="P16">lista obecności na Zebraniu Założycielskim,</text:p>
        </text:list-item>
        <text:list-item>
          <text:p text:style-name="P16">statut – 2 egzemplarze,</text:p>
        </text:list-item>
        <text:list-item>
          <text:p text:style-name="P16">podjęte uchwały,</text:p>
        </text:list-item>
        <text:list-item>
          <text:p text:style-name="P16">oświadczenie założycieli o pełnej zdolności do czynności prawnych,</text:p>
        </text:list-item>
        <text:list-item>
          <text:p text:style-name="P16">zgoda właściciela lokalu na siedzibę klubu.</text:p>
        </text:list-item>
      </text:list>
      <text:p text:style-name="P7"/>
      <text:p text:style-name="P8"/>
      <text:p text:style-name="P11"><text:s text:c="8"/>Podpisy Członków Zarządu</text:p>
      <text:p text:style-name="P10"><text:tab/><text:tab/><text:tab/><text:tab/> <text:s text:c="45"/>…………………………………….</text:p>
      <text:p text:style-name="P1"><text:tab/><text:tab/><text:tab/><text:tab/><text:tab/><text:tab/><text:tab/>…………………………………….</text:p>
      <text:p text:style-name="P1"><text:tab/><text:tab/><text:tab/><text:tab/><text:tab/><text:tab/><text:tab/>……………………………………..</text:p>
      <text:p text:style-name="P1"><text:tab/><text:tab/><text:tab/><text:tab/><text:tab/><text:tab/><text:tab/>……………………………………..</text:p>
      <text:p text:style-name="P1"/>
      <text:p text:style-name="P1"/>
      <text:p text:style-name="P14">Administratorem danych osobowych jest Starosta Zgierski. Dane przetwarzane są w celu realizacji czynności urzędowych. Masz prawo do dostępu, sprostowania, ograniczenia przetwarzania danych. Więcej informacji znajdziesz na stronie www.powiat.zgierz.pl w zakładce Ochrona danych osobowych -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ZK Zgierz</meta:initial-creator>
    <meta:creation-date>2016-06-22T10:14:00</meta:creation-date>
    <dc:date>2018-05-30T12:06:52.625000000</dc:date>
    <meta:print-date>2012-11-19T10:20:00</meta:print-date>
    <meta:editing-cycles>6</meta:editing-cycles>
    <meta:editing-duration>PT12M5S</meta:editing-duration>
    <meta:generator>LibreOffice/5.2.1.2$Windows_X86_64 LibreOffice_project/31dd62db80d4e60af04904455ec9c9219178d620</meta:generator>
    <meta:document-statistic meta:character-count="1408" meta:image-count="0" meta:non-whitespace-character-count="1172" meta:object-count="0" meta:page-count="1" meta:paragraph-count="29" meta:table-count="0" meta:word-count="178"/>
  </office:meta>
</office:document-meta>
</file>